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5e93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62e46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62e461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1" style:family="paragraph" style:parent-style-name="Encabezado_20_y_20_firmas_20_dictamen">
      <style:text-properties officeooo:paragraph-rsid="001dc903"/>
    </style:style>
    <style:style style:name="P12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2e461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2e461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officeooo:rsid="0062e461" style:font-size-asian="11pt" style:font-name-complex="Verdana" style:font-size-complex="11pt"/>
    </style:style>
    <style:style style:name="T8" style:family="text">
      <style:text-properties style:font-name="Verdana" fo:font-size="11pt" officeooo:rsid="006571f3" style:font-size-asian="11pt" style:font-name-complex="Verdana" style:font-size-complex="11pt"/>
    </style:style>
    <style:style style:name="T9" style:family="text">
      <style:text-properties style:font-name="Verdana" fo:font-size="11pt" officeooo:rsid="006627bf" style:font-size-asian="11pt" style:font-name-complex="Verdana" style:font-size-complex="11pt"/>
    </style:style>
    <style:style style:name="T10" style:family="text">
      <style:text-properties style:font-name="Verdana" fo:font-size="11pt" officeooo:rsid="00688b2a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3431c8" style:font-size-asian="11pt" style:font-size-complex="11pt"/>
    </style:style>
    <style:style style:name="T14" style:family="text">
      <style:text-properties style:font-name="Verdana" fo:font-size="11pt" fo:font-weight="bold" officeooo:rsid="0048688b" style:font-size-asian="11pt" style:font-size-complex="11pt"/>
    </style:style>
    <style:style style:name="T15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6571f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62e46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6571f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688b2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normal" officeooo:rsid="00583a5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Verdana" fo:font-size="11pt" fo:language="es" fo:country="SV" fo:font-weight="normal" officeooo:rsid="0062e46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loext:opacity="0%" style:font-name="Verdana" fo:font-size="11pt" fo:language="es" fo:country="SV" fo:font-weight="normal" officeooo:rsid="006571f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loext:opacity="0%" style:font-name="Verdana" fo:font-size="11pt" fo:language="es" fo:country="SV" fo:font-weight="normal" officeooo:rsid="00688b2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officeooo:rsid="0030c2a6"/>
    </style:style>
    <style:style style:name="T36" style:family="text">
      <style:text-properties officeooo:rsid="0056d3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3"/>
      <text:p text:style-name="P7"><text:span text:style-name="T3">La Comisión de Vivienda y Urbanismo ha considerado el Proyecto de </text:span><text:span text:style-name="T7">Comunicación</text:span><text:span text:style-name="T3"> <text:s/></text:span><text:span text:style-name="T21">4</text:span><text:span text:style-name="T22">5</text:span><text:span text:style-name="T24">720</text:span><text:span text:style-name="T21"> </text:span><text:span text:style-name="T23">F</text:span><text:span text:style-name="T24">P - PS</text:span><text:span text:style-name="T30"> </text:span><text:span text:style-name="T31">de l</text:span><text:span text:style-name="T32">a</text:span><text:span text:style-name="T31"> diputad</text:span><text:span text:style-name="T32">a </text:span><text:span text:style-name="T34">Rosana BELLATTI</text:span><text:span text:style-name="T3">, </text:span><text:span text:style-name="T6">por el cual se solicita disponga informar sobre los alcances del </text:span><text:span text:style-name="T10">P</text:span><text:span text:style-name="T6">lan </text:span><text:span text:style-name="T10">H</text:span><text:span text:style-name="T6">abitar - </text:span><text:span text:style-name="T10">S</text:span><text:span text:style-name="T6">anta </text:span><text:span text:style-name="T10">F</text:span><text:span text:style-name="T6">e </text:span><text:span text:style-name="T10">S</text:span><text:span text:style-name="T6">in </text:span><text:span text:style-name="T10">R</text:span><text:span text:style-name="T6">anchos, para la erradicación de viviendas precarias, fuentes de financiación, técnicas constructiva y procedimientos para que comunas y municipios puedan establecer convenios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8">s</text:span><text:span text:style-name="T19">iguiente texto </text:span><text:span text:style-name="T20">sin</text:span><text:span text:style-name="T19"> modificaciones</text:span><text:span text:style-name="T3">:</text:span></text:p>
      <text:p text:style-name="P2"/>
      <text:p text:style-name="P2"/>
      <text:p text:style-name="P2"/>
      <text:p text:style-name="P8"><text:span text:style-name="T16">PROYECTO DE COMUNICACI</text:span><text:span text:style-name="T17">ÓN</text:span></text:p>
      <text:p text:style-name="P6"/>
      <text:p text:style-name="P13"><text:span text:style-name="T36">La Cámara de Diputadas y Diputados de la Provincia vería con agrado que el Poder Ejecutivo, </text:span>por intermedio de la Secretaria de Hábitat, dependiente del Ministerio de Infraestructura, Servicios públicos y Hábitat, informe sobre los alcances del "Plan Habitar" - Santa Fe sin Ranchos, para la erradicación de viviendas precarias, lo siguiente:</text:p>
      <text:p text:style-name="P13">a) detalle la fuente de financiación del mismo;</text:p>
      <text:p text:style-name="P13">b) remita a esta cámara descripción de la técnica constructiva, planimetría, cómputo y presupuesto de las unidades; y,</text:p>
      <text:p text:style-name="P13">c) informe el procedimiento para que Comunas y Municipios puedan establecer convenios para sus localidades</text:p>
      <text:p text:style-name="P5"/>
      <text:p text:style-name="P4"/>
      <text:p text:style-name="P11">Sala de la Comisión <text:span text:style-name="T35">por “zoom”</text:span>,<text:span text:style-name="T13"> </text:span><text:span text:style-name="T25">09 de febrero de 2022</text:span><text:span text:style-name="T14">.</text:span></text:p>
      <text:p text:style-name="P11"/>
      <text:p text:style-name="P12"><text:span text:style-name="T28">FIRMANTES: </text:span><text:span text:style-name="T26">P</text:span><text:span text:style-name="T27">ACCHIOTTI, </text:span><text:span text:style-name="T28">Dámaris</text:span></text:p>
      <text:p text:style-name="P9"><text:span text:style-name="T15"><text:s text:c="22"/></text:span><text:span text:style-name="T26">B</text:span><text:span text:style-name="T27">ELLATTI, </text:span><text:span text:style-name="T28">Rosana</text:span></text:p>
      <text:p text:style-name="P10"><text:span text:style-name="T28"><text:s text:c="22"/>F</text:span><text:span text:style-name="T29">LORITO, Betina</text:span></text:p>
      <text:p text:style-name="P9"><text:span text:style-name="T27"><text:s text:c="21"/></text:span><text:span text:style-name="T11"><text:s/></text:span><text:span text:style-name="T12">CANDIDO, Juan Cruz</text:span><text:span text:style-name="T11"> <text:s text:c="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1:42:40.895280851</dc:date>
    <meta:editing-cycles>97</meta:editing-cycles>
    <meta:editing-duration>PT4H35M51S</meta:editing-duration>
    <meta:generator>LibreOffice/7.0.4.2$Linux_X86_64 LibreOffice_project/00$Build-2</meta:generator>
    <meta:print-date>2022-02-09T12:27:39.972557508</meta:print-date>
    <meta:document-statistic meta:table-count="0" meta:image-count="1" meta:object-count="0" meta:page-count="1" meta:paragraph-count="13" meta:word-count="217" meta:character-count="1538" meta:non-whitespace-character-count="1222"/>
  </office:meta>
</office:document-meta>
</file>